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COMUNI">
      <style:text-properties fo:font-size="12pt" style:font-size-asian="12pt" style:font-size-complex="12pt"/>
    </style:style>
    <style:style style:name="P12" style:family="paragraph" style:parent-style-name="COMUNI" style:list-style-name="L1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use-window-font-color="true" style:font-name="Verdana" fo:font-size="11pt" fo:language="es" fo:country="AR" style:letter-kerning="true" style:font-name-asian="Droid Sans Fallback1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style:use-window-font-color="true" style:font-name="Verdana" fo:font-size="11pt" fo:language="es" fo:country="AR" fo:font-weight="normal" style:letter-kerning="true" style:font-name-asian="Droid Sans Fallback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style:letter-kerning="true" style:font-name-asian="Droid Sans Fallback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Arial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0783 CD)</text:span>, cuyo texto a continuación se transcribe:</text:p>
      <text:p text:style-name="P2"/>
      <text:p text:style-name="P2"/>
      <text:p text:style-name="P10"><text:span text:style-name="T6">“</text:span><text:span text:style-name="T10">La Cámara de Diputados de la Provincia, vería con agrado que el Poder Ejecutivo elabore un mapa sobre el estado de las telecomunicaciones en la Provincia a los fines de analizar periódicamente el grado de avance o las diﬁcultades que se veriﬁquen en el desarrollo del servicio de Internet y la calidad del mismo, a través de las áreas provinciales encargadas de monitorear la infraestructura de comunicaciones, telecomunicaciones y televisión digital abierta en el territorio provincial, especialmente en las zonas con menos infraestructura tecnológica disponible, a los fines de considerar posibles soluciones de integración de las comunidades que se encuentren en desventaja o no tengan acceso a estas tecnologías”</text:span><text:span text:style-name="T11">.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36:12</dc:date>
    <meta:print-date>2016-06-30T12:35:04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9" meta:character-count="1142" meta:non-whitespace-character-count="965"/>
    <meta:user-defined meta:name="Información 1"/>
    <meta:user-defined meta:name="Información 2"/>
    <meta:user-defined meta:name="Información 3"/>
    <meta:user-defined meta:name="Información 4"/>
  </office:meta>
</office:document-meta>
</file>